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text-properties fo:font-weight="bold" style:font-weight-asian="bold"/>
    </style:style>
    <style:style style:name="P14" style:parent-style-name="Normale" style:family="paragraph">
      <style:paragraph-properties fo:background-color="#FFFFFF"/>
    </style:style>
    <style:style style:name="P15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P16" style:parent-style-name="Normale" style:family="paragraph">
      <style:paragraph-properties fo:background-color="#FFFFFF"/>
    </style:style>
    <style:style style:name="P17" style:parent-style-name="Normale" style:family="paragraph">
      <style:paragraph-properties fo:background-color="#FFFFFF"/>
    </style:style>
    <style:style style:name="P18" style:parent-style-name="Normale" style:family="paragraph">
      <style:paragraph-properties fo:background-color="#FFFFFF"/>
    </style:style>
    <style:style style:name="P19" style:parent-style-name="Normale" style:list-style-name="LFO1" style:family="paragraph">
      <style:paragraph-properties fo:margin-top="0.0694in" fo:margin-bottom="0.0694in" fo:line-height="100%" fo:background-color="#FFFFFF"/>
    </style:style>
    <style:style style:name="P20" style:parent-style-name="Normale" style:list-style-name="LFO1" style:family="paragraph">
      <style:paragraph-properties fo:margin-top="0.0694in" fo:margin-bottom="0.0694in" fo:line-height="100%" fo:background-color="#FFFFFF"/>
    </style:style>
    <style:style style:name="P21" style:parent-style-name="Normale" style:list-style-name="LFO1" style:family="paragraph">
      <style:paragraph-properties fo:margin-top="0.0694in" fo:margin-bottom="0.0694in" fo:line-height="100%" fo:background-color="#FFFFFF"/>
    </style:style>
    <style:style style:name="P22" style:parent-style-name="Normale" style:list-style-name="LFO1" style:family="paragraph">
      <style:paragraph-properties fo:margin-top="0.0694in" fo:margin-bottom="0.0694in" fo:line-height="100%" fo:background-color="#FFFFFF"/>
    </style:style>
    <style:style style:name="P23" style:parent-style-name="Normale" style:list-style-name="LFO1" style:family="paragraph">
      <style:paragraph-properties fo:margin-top="0.0694in" fo:margin-bottom="0.0694in" fo:line-height="100%" fo:background-color="#FFFFFF"/>
    </style:style>
    <style:style style:name="P24" style:parent-style-name="Normale" style:list-style-name="LFO1" style:family="paragraph">
      <style:paragraph-properties fo:margin-top="0.0694in" fo:margin-bottom="0.0694in" fo:line-height="100%" fo:background-color="#FFFFFF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justify" fo:margin-bottom="0in" fo:line-height="100%">
        <style:tab-stops>
          <style:tab-stop style:type="left" style:position="1.552in"/>
        </style:tab-stops>
      </style:paragraph-properties>
      <style:text-properties fo:font-size="10pt" style:font-size-asian="10pt" style:font-size-complex="10pt"/>
    </style:style>
    <style:style style:name="P27" style:parent-style-name="Normale" style:family="paragraph">
      <style:paragraph-properties fo:text-align="justify" fo:margin-bottom="0in" fo:line-height="100%">
        <style:tab-stops>
          <style:tab-stop style:type="left" style:position="1.552in"/>
        </style:tab-stops>
      </style:paragraph-properties>
    </style:style>
    <style:style style:name="T28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INFORMAZIONI DA FORNIRE PER LA SEGNALAZIONE</text:p>
      <text:p text:style-name="Normale"/>
      <text:p text:style-name="Normale"><text:span text:style-name="T2">1)</text:span><text:s/><text:span text:style-name="T3">Il segnalante è:</text:span></text:p>
      <text:p text:style-name="Normale">a) privato cittadino</text:p>
      <text:p text:style-name="Normale">b) azienda</text:p>
      <text:p text:style-name="Normale">c) ente pubblico</text:p>
      <text:p text:style-name="Normale">d) altro (specificare __________________________________)<text:s/></text:p>
      <text:p text:style-name="P4"/>
      <text:p text:style-name="P5">2) Area<text:s/>oggetto della segnalazione è:</text:p>
      <text:p text:style-name="Normale">a) abitazione privata</text:p>
      <text:p text:style-name="Normale">b) sede di ente pubblico<text:s/></text:p>
      <text:p text:style-name="Normale">c) altro (specificare __________________________________)</text:p>
      <text:p text:style-name="Normale"/>
      <text:p text:style-name="P6">3) La localizzazione relativa all’area oggetto di segnalazione:</text:p>
      <text:p text:style-name="Normale">Indirizzo di riferimento, specificando il numero civico<text:s/>__________________________________<text:s/></text:p>
      <text:p text:style-name="Normale"/>
      <text:p text:style-name="Normale"><text:span text:style-name="T7">4)</text:span><text:s/><text:span text:style-name="T8">Rete oggetto della segnalazione:</text:span></text:p>
      <text:p text:style-name="Normale">a) rete fissa</text:p>
      <text:p text:style-name="Normale">b) rete mobile</text:p>
      <text:p text:style-name="Normale"/>
      <text:p text:style-name="Normale"><text:span text:style-name="T9">5)<text:s/></text:span><text:span text:style-name="T10">In caso di rete fissa</text:span><text:span text:style-name="T11">:</text:span></text:p>
      <text:p text:style-name="Normale">a) il servizio - banda larga almeno 2 mega - è assente</text:p>
      <text:p text:style-name="Normale">b) il servizio- banda ultralarga almeno 30 mega - è assente</text:p>
      <text:p text:style-name="Normale">c) <text:s/>il<text:s/>servizio - banda larga o ultralarga - è presente ma è inadeguato (specificare l’operatore ____________)</text:p>
      <text:p text:style-name="Normale"/>
      <text:p text:style-name="P12">6) In caso di rete mobile:</text:p>
      <text:p text:style-name="Normale">a) non si riesce a telefonare<text:s/>(specificare l’operatore ___________________)</text:p>
      <text:p text:style-name="Normale">b) si riesce a telefonare ma internet è lento o non funziona<text:s/>(specificare l’operatore ___________________)</text:p>
      <text:p text:style-name="Normale"/>
      <text:p text:style-name="Normale"/>
      <text:p text:style-name="Normale"/>
      <text:p text:style-name="Normale"/>
      <text:soft-page-break/>
      <text:p text:style-name="P13">Eventuali contatti/riferimenti del segnalante (a discrezione)</text:p>
      <text:p text:style-name="Normale">Nome _____________________________________________________________</text:p>
      <text:p text:style-name="Normale">Cognome___________________________________________________________</text:p>
      <text:p text:style-name="Normale">Telefono _____________________ <text:s text:c="4"/>email _______________________________ <text:s/></text:p>
      <text:p text:style-name="Normale"/>
      <text:p text:style-name="Normale"/>
      <text:p text:style-name="P14"/>
      <text:p text:style-name="P15">COME EFFETTUARE LA SEGNALAZIONE</text:p>
      <text:p text:style-name="P16">Una volta compilato il questionario è possibile:</text:p>
      <text:p text:style-name="P17">1) allegarlo per email utilizzando l’indirizzo <text:s/><text:a xlink:href="mailto:ut.ambiente.sicurezza@comune.empoli.fi.it" office:target-frame-name="_top" xlink:show="replace"><text:span text:style-name="Collegamentoipertestuale">ut.ambiente.sicurezza@comune.empoli.fi.it</text:span></text:a><text:s text:c="2"/></text:p>
      <text:p text:style-name="P18">3) depositarlo presso l’Urp/Protocollo nei giorni/orari<text:s/></text:p>
      <text:list text:style-name="LFO1" text:continue-numbering="true">
        <text:list-item>
          <text:p text:style-name="P19">Lunedì 8.00 - 13.30 (fino alle 18.30 per il servizio protocollo)</text:p>
        </text:list-item>
        <text:list-item>
          <text:p text:style-name="P20">Martedì 8.00 - 18.30 continuato</text:p>
        </text:list-item>
        <text:list-item>
          <text:p text:style-name="P21">Mercoledì 8.00 - 13.30 (fino alle 18.30 per il servizio protocollo)</text:p>
        </text:list-item>
        <text:list-item>
          <text:p text:style-name="P22">Giovedì 8.00 - 18.30 continuato</text:p>
        </text:list-item>
        <text:list-item>
          <text:p text:style-name="P23">Venerdì 8.00 - 13.30</text:p>
        </text:list-item>
        <text:list-item>
          <text:p text:style-name="P24">Sabato<text:s/>8.30 - 12.00</text:p>
        </text:list-item>
      </text:list>
      <text:p text:style-name="Normale"/>
      <text:p text:style-name="Paragrafoelenco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25"/>
      <text:p text:style-name="P26">*Si informa che I dati saranno trattati nel rispetto delle norme sulla tutela della privacy, di cui al D.Lgs. 30 giugno 2003 n° 196 “Codice in materia di protezione dei dati personali” e del Regolamento Generale sulla Protezione dei GDPR (UE) n. 2016/679. L'interessato può esercitare i diritti di cui al citato Codice presentando richiesta direttamente presso il Comune. L’informativa sul trattamento dati personali ai sensi degli art. 13-14 del GDPR (General Data Protection Regulation) 2016/679 e della normativa nazionale<text:s/>è<text:s/>reperibile all’indirizzo:<text:s/></text:p>
      <text:p text:style-name="P27"><text:span text:style-name="T28">https://www.empoli.gov.it/sites/default/files/2019-09/Informativa%20privacy%20-%20Tutela%20ambientale.pd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sei Stefania</meta:initial-creator>
    <dc:creator>Salani Chiara</dc:creator>
    <meta:creation-date>2021-12-27T12:22:00Z</meta:creation-date>
    <dc:date>2021-12-27T12:22:00Z</dc:date>
    <meta:print-date>2021-12-22T13:1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1" meta:character-count="2484" meta:row-count="17" meta:non-whitespace-character-count="2117"/>
  </office:meta>
</office:document-meta>
</file>